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2" fo:font-size="11pt" officeooo:paragraph-rsid="007a7e13" style:font-size-asian="9.60000038146973pt"/>
    </style:style>
    <style:style style:name="P7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" fo:font-size="11pt" officeooo:paragraph-rsid="008e68a9" style:font-size-asian="11pt" style:font-size-complex="11pt"/>
    </style:style>
    <style:style style:name="P8" style:family="paragraph" style:parent-style-name="FÓRMULA_20_DE_20_SANCIÓN">
      <style:paragraph-properties style:writing-mode="page"/>
      <style:text-properties style:font-size-complex="12pt"/>
    </style:style>
    <style:style style:name="P9" style:family="paragraph" style:parent-style-name="TÍTULOS_20_PROYECTO">
      <style:paragraph-properties style:writing-mode="page"/>
      <style:text-properties style:font-size-complex="12pt"/>
    </style:style>
    <style:style style:name="P10" style:family="paragraph" style:parent-style-name="TEXTO_20_PROYECTO">
      <style:paragraph-properties style:writing-mode="page"/>
      <style:text-properties style:font-size-complex="12pt"/>
    </style:style>
    <style:style style:name="P11" style:family="paragraph" style:parent-style-name="TEXTO_20_PROYECTO">
      <style:text-properties fo:font-weight="bold" officeooo:rsid="007d9e50" officeooo:paragraph-rsid="0096c307" style:font-weight-asian="bold" style:font-weight-complex="bold"/>
    </style:style>
    <style:style style:name="P12" style:family="paragraph" style:parent-style-name="TEXTO_20_PROYECTO">
      <style:paragraph-properties style:writing-mode="page"/>
      <style:text-properties fo:font-weight="bold" officeooo:rsid="007d9e50" officeooo:paragraph-rsid="009ab60c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4f04d" style:font-weight-asian="bold" style:font-weight-complex="bold"/>
    </style:style>
    <style:style style:name="T5" style:family="text">
      <style:text-properties fo:font-weight="bold" officeooo:rsid="00959d56" style:font-weight-asian="bold" style:font-weight-complex="bold"/>
    </style:style>
    <style:style style:name="T6" style:family="text">
      <style:text-properties fo:font-weight="bold" officeooo:rsid="0098be16" style:font-weight-asian="bold" style:font-weight-complex="bold"/>
    </style:style>
    <style:style style:name="T7" style:family="text">
      <style:text-properties officeooo:rsid="0094f04d"/>
    </style:style>
    <style:style style:name="T8" style:family="text">
      <style:text-properties officeooo:rsid="00959d56"/>
    </style:style>
    <style:style style:name="T9" style:family="text">
      <style:text-properties officeooo:rsid="009a150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413bd6" style:font-size-asian="11pt" style:font-size-complex="11pt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Diputadas y </text:span><text:span text:style-name="T3">Diputados de Santa Fe:</text:span> </text:p>
      <text:p text:style-name="P6">La Comisión de Salud Pública y Asistencia Social ha considerado el proyecto de ley <text:span text:style-name="T7">34742 CD – FP – PS de la señora diputada María Cecilia Ayala por el cual se establece un programa informático que permita descargar, gratuitamente, una aplicación tecnológica (APP) en sus aparatos de comunicación personales o portátiles</text:span>; y, por las razones expuestas en los fundamentos y las que podrá dar el miembro informante, aconseja la aprobación del siguiente texto: </text:p>
      <text:p text:style-name="TEXTO_20_PROYECTO"/>
      <text:p text:style-name="P8">LA LEGISLATURA DE LA PROVINCIA DE SANTA FE</text:p>
      <text:p text:style-name="P8">SANCIONA CON FUERZA DE</text:p>
      <text:p text:style-name="P8">LEY:</text:p>
      <text:h text:style-name="P9" text:outline-level="1">APLICACION TECNOLOGICA EN APARATOS DE COMUNICACION PERSONALES O PORTATILES</text:h>
      <text:p text:style-name="P10"><text:span text:style-name="T3">A</text:span><text:span text:style-name="T4">RTÍCULO 1 -</text:span><text:span text:style-name="T3"> Objeto. </text:span>El objeto de la presente es proveer a la poblaci<text:span text:style-name="T7">ó</text:span>n un program<text:span text:style-name="T7">a </text:span>inform<text:span text:style-name="T7">á</text:span>tico que permita descargar, gratuitamente, una aplicaci<text:span text:style-name="T7">ó</text:span>n tecnol<text:span text:style-name="T7">ó</text:span>gica (APP) en sus aparatos de comunicaci<text:span text:style-name="T7">ó</text:span>n personales o portatiles.</text:p>
      <text:p text:style-name="P10"><text:span text:style-name="T4">ARTÍCULO 2 -</text:span><text:span text:style-name="T3"> Objetivo especifico.</text:span> Facilítese<text:span text:style-name="T8"> el acceso</text:span> a la informaci<text:span text:style-name="T7">ón </text:span>s<text:span text:style-name="T8">o</text:span>bre el c<text:span text:style-name="T7">ódigo alimentario</text:span> a trav<text:span text:style-name="T7">é</text:span>s de la aplicaci<text:span text:style-name="T7">ó</text:span>n tecn<text:span text:style-name="T7">oló</text:span>gica (APP).</text:p>
      <text:p text:style-name="P10"><text:span text:style-name="T4">ARTÍCULO 3 – Implementación.</text:span> El acceso a la informaci<text:span text:style-name="T7">ó</text:span>n s<text:span text:style-name="T7">o</text:span>bre el c<text:span text:style-name="T7">ó</text:span>digo alimentario inc<text:span text:style-name="T7">o</text:span>rporado en l<text:span text:style-name="T7">o</text:span>s bienes y productos alimenticios que se c<text:span text:style-name="T7">o</text:span>mercializan en el mercado se hace a trav<text:span text:style-name="T7">é</text:span>s de c<text:span text:style-name="T7">ó</text:span>digo de barras bidimensionales (QR).</text:p>
      <text:p text:style-name="P10"><text:span text:style-name="T4">ARTÍCULO 4 - </text:span><text:span text:style-name="T3">Autoridad de aplicaci</text:span><text:span text:style-name="T4">ó</text:span><text:span text:style-name="T3">n.</text:span> El Poder Ejecutiv<text:span text:style-name="T7">o</text:span> es la autoridad de aplicaci<text:span text:style-name="T7">ó</text:span>n.</text:p>
      <text:p text:style-name="P10"><text:span text:style-name="T4">ARTÍCULO 5 - </text:span><text:span text:style-name="T3">Funci</text:span><text:span text:style-name="T4">ó</text:span><text:span text:style-name="T3">n de la autoridad de aplicaci</text:span><text:span text:style-name="T4">ó</text:span><text:span text:style-name="T3">n.</text:span> La funci<text:span text:style-name="T7">ó</text:span>n de la autoridad de aplicaci<text:span text:style-name="T7">ó</text:span>n es la implementaci<text:span text:style-name="T7">ó</text:span>n de la aplicaci<text:span text:style-name="T7">ó</text:span>n tecn<text:span text:style-name="T7">oló</text:span>gica (APP) a traves de la Agencia Santafesina de Seguridad Alimentaria (ASSAL) dependiente del Ministerio de Salud.</text:p>
      <text:p text:style-name="P10"><text:soft-page-break/><text:span text:style-name="T3">A</text:span><text:span text:style-name="T4">RTÍCULO 6 – </text:span><text:span text:style-name="T5">Convenios.</text:span> La autoridad de aplicaci<text:span text:style-name="T7">ó</text:span>n se encuentra facultado a valerse de l<text:span text:style-name="T7">o</text:span>s convenios marcos celebrados con Universidades nacionales o celebrar nuevos acuerdos con casas acad<text:span text:style-name="T7">émi</text:span>cas para el asesoramiento, di<text:span text:style-name="T7">seño</text:span> y puesta en vigencia de la aplicaci<text:span text:style-name="T7">ó</text:span>n tecnol<text:span text:style-name="T7">ó</text:span>gica (APP).</text:p>
      <text:p text:style-name="P10"><text:span text:style-name="T3">A</text:span><text:span text:style-name="T4">RTÍCULO 7 -</text:span><text:span text:style-name="T3"> Difusi</text:span><text:span text:style-name="T4">ó</text:span><text:span text:style-name="T3">n.</text:span> El P<text:span text:style-name="T7">o</text:span>der Ejecutivo <text:span text:style-name="T7">comunicará</text:span> a la poblaci<text:span text:style-name="T7">ó</text:span>n la disponibilidad de la APP mediante una ca<text:span text:style-name="T7">mpañ</text:span>a publicitaria de informaci<text:span text:style-name="T7">ó</text:span>n <text:span text:style-name="T7">sobre el servicio implementado.</text:span></text:p>
      <text:p text:style-name="P10"><text:span text:style-name="T4">ARTÍCULO 8 - </text:span>Com<text:span text:style-name="T7">uníquese </text:span>al Poder Ejecutivo. </text:p>
      <text:p text:style-name="P10"/>
      <text:p text:style-name="P11">Sala de la Comisión, <text:span text:style-name="T9">25 de julio de 2018.</text:span></text:p>
      <text:p text:style-name="P12">Firmantes:<text:span text:style-name="T10"> </text:span><text:span text:style-name="T11">YACUZZI, Estela – CHIALVO, Patricia – AUGSBURGER, Silvia – BUSATTO, Leandro – GARIBALDI, Julio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2:05:14.196096616</meta:creation-date>
    <meta:editing-duration>PT1H19M50S</meta:editing-duration>
    <meta:editing-cycles>21</meta:editing-cycles>
    <meta:generator>LibreOffice/6.0.5.2$Linux_X86_64 LibreOffice_project/00m0$Build-2</meta:generator>
    <dc:title>PROYECTO DE LEY</dc:title>
    <dc:date>2018-07-25T13:07:23.161370965</dc:date>
    <meta:print-date>2018-07-03T12:45:38.529660530</meta:print-date>
    <meta:document-statistic meta:table-count="1" meta:image-count="1" meta:object-count="0" meta:page-count="2" meta:paragraph-count="19" meta:word-count="353" meta:character-count="2341" meta:non-whitespace-character-count="1992"/>
    <meta:template xlink:type="simple" xlink:actuate="onRequest" xlink:title="PROYECTO DE LEY" xlink:href="smb://usuario110@192.168.3.140/tmp/mozilla_usuario1100/PROYECTO%20DE%20LEY%201-1.ott" meta:date="2018-06-04T12:05:14.081172896"/>
  </office:meta>
</office:document-meta>
</file>